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Zanderijhof 24 in Hillegom, Kenmerk Z-18-036610 </text:p>
            <text:p text:style-name="common-al">Het besluit is genomen voor het aanleggen van een in- en uitrit.</text:p>
            <text:p text:style-name="common-al">
            <text:span text:style-name="nadrukcur">Verzenddatum besluit: </text:span>
            <text:span text:style-name="nadrukcur">6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1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1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1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11</meta:user-defined>
    <meta:user-defined meta:name="OVERHEIDop.GmbID/DC.identifier">gmb-2018-53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AM 24</meta:user-defined>
    <meta:user-defined meta:name="OVERHEIDop.woonplaats">Hillegom</meta:user-defined>
    <meta:user-defined meta:name="OVERHEIDop.straatnaam">Zanderijhof</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387 479481</meta:user-defined>
    <meta:user-defined meta:name="OVERHEIDop.versieInformatie"/>
  </office:meta>
</office:document-meta>
</file>