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0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Laag-Beugt 3c, 5473 KB, Plaatsen geluidsmuur, Verzenddatum: 02-01-2018, </text:p>
            <text:p text:style-name="common-al">- Retselseweg 10, 5473 HC, Gewijzigd uitvoeren bouwen loods, Verzenddatum: 21-12-2017</text:p>
            <text:p text:style-name="common-al">
            <text:span text:style-name="nadrukvet">Inzage</text:span>: 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5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0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51</meta:user-defined>
    <meta:user-defined meta:name="OVERHEIDop.GmbID/DC.identifier">gmb-2018-5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B 3c</meta:user-defined>
    <meta:user-defined meta:name="OVERHEIDop.woonplaats">Heeswijk-Dinther</meta:user-defined>
    <meta:user-defined meta:name="OVERHEIDop.straatnaam">Laag-Beugt</meta:user-defined>
    <meta:user-defined meta:name="OVERHEID.PostcodeHuisnummer/OVERHEIDop.postcodeHuisnummer">5473HC 10</meta:user-defined>
    <meta:user-defined meta:name="OVERHEIDop.straatnaam">Retsel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664 405938</meta:user-defined>
    <meta:user-defined meta:name="OVERHEID.EPSG28992/DC.spatial">162440 406426</meta:user-defined>
    <meta:user-defined meta:name="OVERHEIDop.versieInformatie"/>
  </office:meta>
</office:document-meta>
</file>