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plaatsen van een  tuinmuur op het perceel Parklaan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18 heeft de gemeente Dalfsen een aanvraag ontvangen voor plaatsen van een tuinmuur op het perceel Parklaan 7 in Nieuwleusen. De aanvraag is geregistreerd onder zaaknummer Z/18/579678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48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8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8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plaatsen van een  tuinmuur op het perceel Parklaan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3489</meta:user-defined>
    <meta:user-defined meta:name="OVERHEIDop.GmbID/DC.identifier">gmb-2018-53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B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74 511847</meta:user-defined>
    <meta:user-defined meta:name="OVERHEIDop.versieInformatie"/>
  </office:meta>
</office:document-meta>
</file>