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illenseweg nabij 1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18 een aanvraag voor een omgevingsvergunning ontvangen. Dit betreft het kappen van 6  bomen ter plaatse van de Achterwillenseweg nabij 112 in Gouda. De aanvraag is geregistreerd onder kenmerk 2018029755.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48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48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48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willenseweg nabij 11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485</meta:user-defined>
    <meta:user-defined meta:name="OVERHEIDop.GmbID/DC.identifier">gmb-2018-53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KB 11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319.39 447835.8</meta:user-defined>
    <meta:user-defined meta:name="OVERHEIDop.versieInformatie"/>
  </office:meta>
</office:document-meta>
</file>