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5 maart 2019 Carna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evenementenvergunning op locatie De Heikampen 5 te Schijndel. De aanvraag is geregistreerd onder zaaknummer VEV-2018-049.</text:p>
            <text:p text:style-name="common-al">Omschrijving evenement: 5 maart 2019 Carnab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47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5 maart 2019 Carna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75</meta:user-defined>
    <meta:user-defined meta:name="OVERHEIDop.GmbID/DC.identifier">gmb-2018-53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R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118 405755</meta:user-defined>
    <meta:user-defined meta:name="OVERHEIDop.versieInformatie"/>
  </office:meta>
</office:document-meta>
</file>