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ure, Technykwei 12: herroeping vergunning tankstation (OV 20170176/2893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uni 2017</text:span> is een omgevingsvergunning verleend voor deze locatie. Het gaat om het <text:span text:style-name="nadrukvet">bouwen van een onbemand tankstation, bestaande uit een luifel met twee pompeilanden en een prijzenbord, inclusief reclame</text:span>. Deze vergunning is tot stand gekomen via de reguliere voorbereidingsprocedure.</text:p>
            <text:p text:style-name="common-al">Tegen dit besluit is op 20 juli 2017 een bezwaarschrift binnengekomen. Na behandeling van dit bezwaarschrift is besloten het bestreden besluit te herroepen en te vervangen door een nieuw besluit.</text:p>
            <text:p text:style-name="common-al">Een nieuwe omgevingsvergunning is verleend op <text:span text:style-name="nadrukvet">23 februari 2018</text:span> en verzonden op 27 februari 2018.</text:p>
            <text:p text:style-name="common-al">
            <text:span text:style-name="nadrukcur">Beroepschriftenprocedure</text:span>
          </text:p>
            <text:p text:style-name="common-al">Als u meent door dit besluit rechtstreeks benadeeld te zijn, dan kunt u een beroepschrift indienen.</text:p>
            <text:p text:style-name="common-al">De termijn voor het indienen van een beroepschrift bedraagt zes weken met ingang van de dag na die waarop het besluit is verleend.</text:p>
            <text:p text:style-name="common-al">Het beroepschrift moet worden gericht aan de Rechtbank Noord-Nederland, Afdeling bestuursrecht,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47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7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7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Technykwei 12: herroeping vergunning tankstation (OV 20170176/28937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72</meta:user-defined>
    <meta:user-defined meta:name="OVERHEIDop.GmbID/DC.identifier">gmb-2018-53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N 12</meta:user-defined>
    <meta:user-defined meta:name="OVERHEIDop.woonplaats">Joure</meta:user-defined>
    <meta:user-defined meta:name="OVERHEIDop.straatnaam">Technyk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394 552930</meta:user-defined>
    <meta:user-defined meta:name="OVERHEIDop.versieInformatie"/>
  </office:meta>
</office:document-meta>
</file>