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 Bruidsweg ongenummerd (kadastrale sectie B, nummers 2723, 2722, 2923), 6107 --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anvraag omgevingsvergunning / Bruidsweg ongenummerd (kadastrale sectie B, nummers 2723, 2722, 2923), 6107 -- te Stevensweert / Maasgouw / verzonden 5 maart 2018 / het bouwen van een woonhuis</text:span>
          </text:p>
            <text:p text:style-name="common-al">De ontwerp-beschikking met bijbehorende stukken wordt op grond van de Algemene wet bestuursrecht vanaf 16 maart 2018 ter inzage gelegd.</text:p>
            <text:p text:style-name="common-al"> Tijdens de kantooruren kunnen de betreffende stukken worden ingezien. De termijn voor het naar voren brengen van zienswijzen bedraagt 6 weken.</text:p>
            <text:p text:style-name="common-al"> De termijn start met ingang van de dag waarop het ontwerp ter inzage is gelegd. </text:p>
            <text:p text:style-name="last-al">Belanghebbenden kunne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47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/ Bruidsweg ongenummerd (kadastrale sectie B, nummers 2723, 2722, 2923), 6107 --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470</meta:user-defined>
    <meta:user-defined meta:name="OVERHEIDop.GmbID/DC.identifier">gmb-2018-5347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D</meta:user-defined>
    <meta:user-defined meta:name="OVERHEIDop.woonplaats">Stevensweert</meta:user-defined>
    <meta:user-defined meta:name="OVERHEIDop.straatnaam">Bruids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535 349000</meta:user-defined>
    <meta:user-defined meta:name="OVERHEIDop.versieInformatie"/>
  </office:meta>
</office:document-meta>
</file>