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tsveen, Past. Hendriksstraat 8, aangevraagde omgevingsvergunning (7-03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bouwen van een woonhuis en het oprichten van een aanbouw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467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6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6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endtsveen, Past. Hendriksstraat 8, aangevraagde omgevingsvergunning (7-0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467</meta:user-defined>
    <meta:user-defined meta:name="OVERHEIDop.GmbID/DC.identifier">gmb-2018-53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766PG 8</meta:user-defined>
    <meta:user-defined meta:name="OVERHEIDop.woonplaats">Griendtsveen</meta:user-defined>
    <meta:user-defined meta:name="OVERHEIDop.straatnaam">Past. Hendrik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89454 384055</meta:user-defined>
    <meta:user-defined meta:name="OVERHEIDop.versieInformatie"/>
  </office:meta>
</office:document-meta>
</file>