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e promotie van Lipton IceTea Green, Diezerstraat (zaaknummer 18105-2018)</text:p>
      <text:section text:name="zakelijke-mededeling_id1-3-2" text:style-name="zakelijke-mededeling">
        <text:section text:name="zakelijke-mededeling-tekst_id1-3-2-1" text:style-name="zakelijke-mededeling-tekst">
          <text:section text:name="tekst_id1-3-2-1-1" text:style-name="tekst">
            <text:p text:style-name="common-al">Barracuda Unincorporated vraagt vergunning voor het innemen van een incidentele standplaats voor de promotie en het uitdelen van Lipton IceTea Green, <text:span text:style-name="nadrukvet">12 mei, 7 juni, 20 juli en 2 september 2018</text:span> op de locatie<text:span text:style-name="nadrukvet"> 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45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5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45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de promotie van Lipton IceTea Green, Diezerstraat (zaaknummer 1810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459</meta:user-defined>
    <meta:user-defined meta:name="OVERHEIDop.GmbID/DC.identifier">gmb-2018-534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