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Hageland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Hageland 64, 4641 SX Ossendrecht </text:p>
            <text:p text:style-name="common-al">Bouwen van een nieuwe woning </text:p>
            <text:p text:style-name="common-al">Verzonden 7 maart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345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5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5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Hageland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458</meta:user-defined>
    <meta:user-defined meta:name="OVERHEIDop.GmbID/DC.identifier">gmb-2018-53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SX 64</meta:user-defined>
    <meta:user-defined meta:name="OVERHEIDop.woonplaats">Ossendrecht</meta:user-defined>
    <meta:user-defined meta:name="OVERHEIDop.straatnaam">Hageland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699 378005</meta:user-defined>
    <meta:user-defined meta:name="OVERHEIDop.versieInformatie"/>
  </office:meta>
</office:document-meta>
</file>