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 t/m 4 maart 2019 Carnaval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18 heeft de gemeente een aanvraag ontvangen voor een evenementenvergunning op locatie Hoofdstraat 216 te Schijndel. De aanvraag is geregistreerd onder zaaknummer VEV-2018-048.</text:p>
            <text:p text:style-name="common-al">Omschrijving evenement: 1 t/m 4 maart 2019 Carnaval Festiva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345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45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45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 t/m 4 maart 2019 Carnaval 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454</meta:user-defined>
    <meta:user-defined meta:name="OVERHEIDop.GmbID/DC.identifier">gmb-2018-53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AL 216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793 402983</meta:user-defined>
    <meta:user-defined meta:name="OVERHEIDop.versieInformatie"/>
  </office:meta>
</office:document-meta>
</file>