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8 maart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3 7944 AL Welpenhof 8 te Meppel wijzigen voorgevel, carport met entree-luifel en extra deurkozijn </text:p>
            <text:p text:style-name="common-al">05-03 7941 KB Keizersgracht 25 te Meppel opbouw ten bate van het vergroten van een woning </text:p>
            <text:p text:style-name="common-al">28-02 Jacob van Ruisdaellaan te Meppel noodkap paardenkastanjeboom </text:p>
            <text:p text:style-name="common-al">06-03 7944 AM Westerstouwe 6 te Meppel realiseren van een extra slaapkamer in een dakopbouw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3</meta:user-defined>
    <meta:user-defined meta:name="OVERHEIDop.GmbID/DC.identifier">gmb-2018-5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L 8</meta:user-defined>
    <meta:user-defined meta:name="OVERHEIDop.woonplaats">Meppel</meta:user-defined>
    <meta:user-defined meta:name="OVERHEIDop.straatnaam">Welpenhof</meta:user-defined>
    <meta:user-defined meta:name="OVERHEID.PostcodeHuisnummer/OVERHEIDop.postcodeHuisnummer">7941KB 25</meta:user-defined>
    <meta:user-defined meta:name="OVERHEIDop.straatnaam">Keizersgracht</meta:user-defined>
    <meta:user-defined meta:name="OVERHEID.PostcodeHuisnummer/OVERHEIDop.postcodeHuisnummer">7944CR 11</meta:user-defined>
    <meta:user-defined meta:name="OVERHEIDop.straatnaam">Jacob van Ruisdaellaan</meta:user-defined>
    <meta:user-defined meta:name="OVERHEID.PostcodeHuisnummer/OVERHEIDop.postcodeHuisnummer">7944AM 6</meta:user-defined>
    <meta:user-defined meta:name="OVERHEIDop.straatnaam">Westerstouw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833 522045</meta:user-defined>
    <meta:user-defined meta:name="OVERHEID.EPSG28992/DC.spatial">209487 523439</meta:user-defined>
    <meta:user-defined meta:name="OVERHEID.EPSG28992/DC.spatial">209082 522347</meta:user-defined>
    <meta:user-defined meta:name="OVERHEID.EPSG28992/DC.spatial">209355 522079</meta:user-defined>
    <meta:user-defined meta:name="OVERHEIDop.versieInformatie"/>
  </office:meta>
</office:document-meta>
</file>