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8 maart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3	Prinsengracht te Meppel, plein voor het Kollektief	verstrekken van zwakalcoholhoudende drank tijdens Grachtenfestival, Piratenkorenfestival &amp; Balgenfestival op 9 en 10 juni 2018	</text:p>
            <text:p text:style-name="common-al">02-03	De Wheem te Meppel	Koningsdag 27 april 2018, Grandcafe De Wheem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6-03	Binnenweg te Nijeveen, rondom gebied Nijeveense plas 	Nachtvlinderavond op 8 juni 2018</text:p>
            <text:p text:style-name="common-al">05-03	Sportpark Tussenboerslanden te Nijeveen	Nederlandse Kampioenschappen KUBB 23 juni 2018	</text:p>
            <text:p text:style-name="common-al">05-03	Sportpark Tussenboerslanden te Nijeveen	verstrekken van zwakalcoholhoudende drank tijdens Nederlandse Kampioenschappen KUBB 23 juni 2018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34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51</meta:user-defined>
    <meta:user-defined meta:name="OVERHEIDop.GmbID/DC.identifier">gmb-2018-534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KD 12a</meta:user-defined>
    <meta:user-defined meta:name="OVERHEIDop.woonplaats">Meppel</meta:user-defined>
    <meta:user-defined meta:name="OVERHEIDop.straatnaam">Prinsengracht</meta:user-defined>
    <meta:user-defined meta:name="OVERHEID.PostcodeHuisnummer/OVERHEIDop.postcodeHuisnummer">7948LR 28</meta:user-defined>
    <meta:user-defined meta:name="OVERHEIDop.woonplaats">Nijeveen</meta:user-defined>
    <meta:user-defined meta:name="OVERHEIDop.straatnaam">Binnenweg</meta:user-defined>
    <meta:user-defined meta:name="OVERHEID.PostcodeHuisnummer/OVERHEIDop.postcodeHuisnummer">7941</meta:user-defined>
    <meta:user-defined meta:name="OVERHEIDop.straatnaam">De Wheem</meta:user-defined>
    <meta:user-defined meta:name="OVERHEID.PostcodeHuisnummer/OVERHEIDop.postcodeHuisnummer">7948</meta:user-defined>
    <meta:user-defined meta:name="OVERHEIDop.straatnaam">Tussenboers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555 523503</meta:user-defined>
    <meta:user-defined meta:name="OVERHEID.EPSG28992/DC.spatial">206744 528190</meta:user-defined>
    <meta:user-defined meta:name="OVERHEID.EPSG28992/DC.spatial">209366 523655</meta:user-defined>
    <meta:user-defined meta:name="OVERHEID.EPSG28992/DC.spatial">206895 527842</meta:user-defined>
    <meta:user-defined meta:name="OVERHEIDop.versieInformatie"/>
  </office:meta>
</office:document-meta>
</file>