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: Bartel Jacobszstraat 21, kappen boom (achtererf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2 februari 2018</text:p>
            <text:p text:style-name="common-al">Ons kenmerk:WB/2018/002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450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5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450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Bartel Jacobszstraat 21, kappen boom (achtererf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3450</meta:user-defined>
    <meta:user-defined meta:name="OVERHEIDop.GmbID/DC.identifier">gmb-2018-5345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VR 21</meta:user-defined>
    <meta:user-defined meta:name="OVERHEIDop.woonplaats">Oostzaan</meta:user-defined>
    <meta:user-defined meta:name="OVERHEIDop.straatnaam">Bartel Jacobsz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370 495025</meta:user-defined>
    <meta:user-defined meta:name="OVERHEIDop.versieInformatie"/>
  </office:meta>
</office:document-meta>
</file>