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8 maart 2018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3	Hoofdstraat en Woldstraat te Meppel	standplaats voor het ten gehore brengen van akoestische pianomuziek	20-04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4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48</meta:user-defined>
    <meta:user-defined meta:name="OVERHEIDop.GmbID/DC.identifier">gmb-2018-534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LL 64</meta:user-defined>
    <meta:user-defined meta:name="OVERHEIDop.straatnaam">Wold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8 523628</meta:user-defined>
    <meta:user-defined meta:name="OVERHEID.EPSG28992/DC.spatial">209529 523751</meta:user-defined>
    <meta:user-defined meta:name="OVERHEIDop.versieInformatie"/>
  </office:meta>
</office:document-meta>
</file>