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verordening Verduurzamen Woningen</text:p>
      <text:section text:name="regeling_id1-3-2" text:style-name="regeling">
        <text:section text:name="aanhef_id1-3-2-1" text:style-name="aanhef">
          <text:section text:name="preambule_id1-3-2-1-1" text:style-name="preambule">
            <text:p text:style-name="al">De raad van de gemeente Oost Gelre;</text:p>
            <text:p text:style-name="al">gezien het voorstel van het college van de gemeente Oost Gelre van 30 januari 2018,</text:p>
            <text:p text:style-name="al">- gelet op artikel 147 en 149 van de Gemeentewet;</text:p>
            <text:p text:style-name="al">- gelet op artikel 4.2 van de Algemene Wet bestuursrecht ;</text:p>
            <text:p text:style-name="al">overwegende dat:</text:p>
            <text:p text:style-name="al">- In de begroting 2018 van de gemeente Oost Gelre een bedrag van € 75.000,00 beschikbaar is voor het continueren van de subsidieregeling Verduurzamen Woningen.</text:p>
            <text:p text:style-name="al">- door het energetisch verbeteren van de bestaande woningen het energieverbruik wordt verminderd;</text:p>
            <text:p text:style-name="al">- voor het continueren van de subsidieregeling zijn aanpassingen van de subsidieverordening noodzakelijk;</text:p>
            <text:p text:style-name="al"/>
            <text:p text:style-name="al">Besluit de navolgende wijzigingen aan te brengen aan de Subsidieverordening Verduurzamen Woningen Oost Gelre:</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text:p>
              <text:p text:style-name="al">- Lid 6: ‘energielabel’ wijzigen in ‘energie index’ en ‘energieprestatiecertificaat’ wijzigen in ‘energieprestatie coëfficiënt’.</text:p>
              <text:p text:style-name="al">- Lid 8: ‘het energielabel’ wijzigen in ‘de energie index’.</text:p>
              <text:p text:style-name="al"/>
            </text:section>
            <text:section text:name="artikel_id1-3-2-2-1-3" text:style-name="artikel">
              <text:p text:style-name="artikel_kop_titel"><text:span text:style-name="artikel_kop_label">Artikel</text:span> <text:span text:style-name="artikel_kop_nr">1.2</text:span> </text:p>
              <text:p text:style-name="al">Wijzigen in: ‘De Algemene Subsidieverordening is, voor zover in deze verordening daarvan niet wordt afgeweken, op deze verordening van toepassing. Eenmaal per jaar wordt verslag uitgebracht over de effecten van deze subsidieverordening.’</text:p>
              <text:p text:style-name="al"/>
            </text:section>
            <text:section text:name="artikel_id1-3-2-2-1-4" text:style-name="artikel">
              <text:p text:style-name="artikel_kop_titel"><text:span text:style-name="artikel_kop_label">Artikel</text:span> <text:span text:style-name="artikel_kop_nr">1.5</text:span> </text:p>
              <text:p text:style-name="al">- Lid 1: wijzigen in ‘Het totale subsidieplafond voor het jaar 2018 bedraagt voor particuliere initiatieven € 75.000,00.’</text:p>
              <text:p text:style-name="al">- Lid 2: wijzigen in ‘Voor collectieve initiatieven gericht op energiebesparing of opwekking van lokale duurzame energie is het subsidieplafond € 100.000,00. Indien het subsidieplafond bereikt is wordt er geen subsidie meer verleend.’</text:p>
              <text:p text:style-name="al">- Lid 3: ‘De raad’ wijzigen in ‘het college’.</text:p>
              <text:p text:style-name="al"/>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2.1</text:span> </text:p>
              <text:p text:style-name="al">- Lid 6: toevoegen ‘Zodra het subsidieplafond bereikt is worden aanvragen niet meer in behandeling genomen’</text:p>
              <text:p text:style-name="al">- Toevoegen Lid 7: ‘De aanvragen die zijn ingediend in 2017 nadat de subsidiepot leeg was en die op een wachtrij zijn gelegd worden het eerst behandeld, op volgorde van binnenkomst.’</text:p>
              <text:p text:style-name="al"/>
            </text:section>
            <text:section text:name="artikel_id1-3-2-2-2-3" text:style-name="artikel">
              <text:p text:style-name="artikel_kop_titel"><text:span text:style-name="artikel_kop_label">Artikel</text:span> <text:span text:style-name="artikel_kop_nr">2.3</text:span> </text:p>
              <text:p text:style-name="al">‘het energielabel’ wijzigen in ‘de energie index’</text:p>
              <text:p text:style-name="al"/>
            </text:section>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Artikel</text:span> <text:span text:style-name="artikel_kop_nr">3.1</text:span> </text:p>
              <text:p text:style-name="al">- Artikel 2: ‘voordat’ wijzigen in ‘vóórdat’</text:p>
              <text:p text:style-name="al">- Artikel 2: toevoegen ‘Aanvragen die zijn ingediend nádat de betreffende maatregel is uitgevoerd komen niet voor subsidie in aanmerking.’</text:p>
              <text:p text:style-name="al">- Artikel 4: wijzigen in ‘Aanvragen voor 2018 kunnen niet eerder dan 15 maart 2018 worden ingediend. Aanvragen die te vroeg worden ingediend komen niet voor subsidie in aanmerking, evenals aanvragen die zijn ingediend waarvan op het moment van behandelen blijkt dat de subsidiepot leeg is. Uitgezonderd zijn aanvragen die in 2017 zijn ingediend en die op de wachtrij zijn gelegd.’</text:p>
              <text:p text:style-name="al"/>
            </text:section>
            <text:section text:name="artikel_id1-3-2-2-3-3" text:style-name="artikel">
              <text:p text:style-name="artikel_kop_titel"><text:span text:style-name="artikel_kop_label">Artikel</text:span> <text:span text:style-name="artikel_kop_nr">3.2</text:span> </text:p>
              <text:p text:style-name="al">- Lid 2: laatste zin wijzigen in ‘Aan dit formulier moeten de facturen, een betaalbewijs en een kopie van de bankpas worden toegevoegd.’</text:p>
              <text:p text:style-name="al">- Lid 4: ‘1 december 2017’ wijzigen in ‘een half jaar na toekenning van de subsidie’</text:p>
              <text:p text:style-name="al"/>
            </text:section>
            <text:section text:name="artikel_id1-3-2-2-3-4" text:style-name="artikel">
              <text:p text:style-name="artikel_kop_titel"><text:span text:style-name="artikel_kop_label">Artikel</text:span> <text:span text:style-name="artikel_kop_nr">3.3</text:span> </text:p>
              <text:p text:style-name="al">- Lid 2: toevoegen ‘Aanvragen die zijn ingediend nádat de betreffende maatregel is uitgevoerd komen niet voor subsidie in aanmerking.’</text:p>
              <text:p text:style-name="al">- Toevoegen Lid 4: ‘Aanvragen voor 2018 kunnen niet eerder dan 15 maart 2018 worden ingediend. Aanvragen die te vroeg worden ingediend komen niet voor subsidie in aanmerking, evenals aanvragen die zijn ingediend waarvan op het moment van behandelen blijkt dat de subsidiepot leeg is.’</text:p>
              <text:p text:style-name="al"/>
            </text:section>
            <text:section text:name="artikel_id1-3-2-2-3-5" text:style-name="artikel">
              <text:p text:style-name="artikel_kop_titel"><text:span text:style-name="artikel_kop_label">Artikel</text:span> <text:span text:style-name="artikel_kop_nr">3.4</text:span> </text:p>
              <text:p text:style-name="al">- Lid 2: wijzigen in ‘Bij het subsidie-uitkeringsformulier moeten de facturen, een betaalbewijs en een kopie van de bankpas worden toegevoegd.’</text:p>
              <text:p text:style-name="al">- Lid 4: ‘1 december 2017’ wijzigen in ‘een half jaar na toekenning van de subsidie’</text:p>
              <text:p text:style-name="al"/>
            </text:section>
            <text:p text:style-name="hoofdstuk_bottom"/>
          </text:section>
        </text:section>
        <text:section text:name="regeling-sluiting_id1-3-2-3" text:style-name="regeling-sluiting">
          <text:section text:name="ondertekening_id1-3-2-3-1">
            <text:p>Vastgesteld in de openbare vergadering van 6 maart 2018,</text:p>
          </text:section>
          <text:section text:name="ondertekening_id1-3-2-3-2"/>
          <text:section text:name="ondertekening_id1-3-2-3-3">
            <text:p>De raadsgriffier,</text:p>
          </text:section>
          <text:section text:name="ondertekening_id1-3-2-3-4">
            <text:p>J.Vinke</text:p>
          </text:section>
          <text:section text:name="ondertekening_id1-3-2-3-5"/>
          <text:section text:name="ondertekening_id1-3-2-3-6">
            <text:p>De voorzitter,</text:p>
          </text:section>
          <text:section text:name="ondertekening_id1-3-2-3-7">
            <text:p>A.H. Bronsvoo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44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4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4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verordening Verduurzamen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447</meta:user-defined>
    <meta:user-defined meta:name="OVERHEIDop.GmbID/DC.identifier">gmb-2018-53447</meta:user-defined>
    <meta:user-defined meta:name="OVERHEID.TaxonomieBeleidsagenda/OVERHEID.category">Huisvesting | Organisatie en beleid</meta:user-defined>
    <meta:user-defined meta:name="OVERHEID.Gemeente/DC.spatial">Oost Gelre</meta:user-defined>
    <meta:user-defined meta:name="DC.source">artikel 147 van de Gemeentewet;1.0:c:BWBR0005416&amp;artikel=147&amp;g=2018-01-01</meta:user-defined>
    <meta:user-defined meta:name="DC.source">artikel 149 van de Gemeentewet;1.0:c:BWBR0005416&amp;artikel=149&amp;g=2018-01-01</meta:user-defined>
    <meta:user-defined meta:name="DCTERMS.alternative">Subsidieverordening verduurzamen woningen Oost Gelr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8-03-15</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388768_2</meta:user-defined>
    <meta:user-defined meta:name="OVERHEIDop.versieInformatie"/>
  </office:meta>
</office:document-meta>
</file>