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32847 -  Struikenweg 7 te Erleco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ruikenweg 7 te Erlecom</text:p>
            <text:p text:style-name="tussenkopcur">Omschrijving : bouwen van een berging</text:p>
            <text:p text:style-name="tussenkopcur">Datum ontvangst : 10 maart 2018</text:p>
            <text:p text:style-name="tussenkopcur">Zaaknummer ODRN : W.Z18.1030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4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32847 -  Struikenweg 7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43</meta:user-defined>
    <meta:user-defined meta:name="OVERHEIDop.GmbID/DC.identifier">gmb-2018-53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