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eptunusstraat 27 (plaatsen zonnepanelen); 446118; 06-03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4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eptunusstraat 27 (plaatsen zonnepanelen); 446118; 06-03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42</meta:user-defined>
    <meta:user-defined meta:name="OVERHEIDop.GmbID/DC.identifier">gmb-2018-53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J 27</meta:user-defined>
    <meta:user-defined meta:name="OVERHEIDop.woonplaats">Hilversum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59 471251</meta:user-defined>
    <meta:user-defined meta:name="OVERHEIDop.versieInformatie"/>
  </office:meta>
</office:document-meta>
</file>