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rremeerstraat / Jan Steenlaan (hoek) te Warmond, Kenmerk Z-18-03870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>
            <text:span text:style-name="nadrukcur">Datum ontvangst </text:span>
            <text:span text:style-name="nadrukcur">9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4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rremeerstraat / Jan Steenlaan (hoek) te Warmond, Kenmerk Z-18-038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440</meta:user-defined>
    <meta:user-defined meta:name="OVERHEIDop.GmbID/DC.identifier">gmb-2018-5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L 12</meta:user-defined>
    <meta:user-defined meta:name="OVERHEIDop.woonplaats">Warmond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81 467695</meta:user-defined>
    <meta:user-defined meta:name="OVERHEID.EPSG28992/DC.spatial">94370 467700</meta:user-defined>
    <meta:user-defined meta:name="OVERHEIDop.versieInformatie"/>
  </office:meta>
</office:document-meta>
</file>