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twee kozijnen in de gevel van de garage, Lange Gewant 18, 6932 DM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Lange Gewant 18, 6932 DM, het aanbrengen van twee kozijnen in de gevel van de garag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wee kozijnen in de gevel van de garage, Lange Gewant 18, 6932 D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44</meta:user-defined>
    <meta:user-defined meta:name="OVERHEIDop.GmbID/DC.identifier">gmb-2018-5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M 18</meta:user-defined>
    <meta:user-defined meta:name="OVERHEIDop.woonplaats">Westervoort</meta:user-defined>
    <meta:user-defined meta:name="OVERHEIDop.straatnaam">Lange Gew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45 440279</meta:user-defined>
    <meta:user-defined meta:name="OVERHEIDop.versieInformatie"/>
  </office:meta>
</office:document-meta>
</file>