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lo, Hoofdstraat 23, aangevraagde omgevingsvergunning 8-3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terras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439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39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rlo, Hoofdstraat 23, aangevraagde omgevingsvergunning 8-3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439</meta:user-defined>
    <meta:user-defined meta:name="OVERHEIDop.GmbID/DC.identifier">gmb-2018-53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64BC 23</meta:user-defined>
    <meta:user-defined meta:name="OVERHEIDop.woonplaats">Meerlo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585 391956</meta:user-defined>
    <meta:user-defined meta:name="OVERHEIDop.versieInformatie"/>
  </office:meta>
</office:document-meta>
</file>