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uijbergen - Siardus Bogaerts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Siardus Bogaertslaan 11, 4635 CL te Huijbergen </text:p>
            <text:p text:style-name="common-al">Verwijderen van een asbesthoudende dakbedekking van garage</text:p>
            <text:p text:style-name="last-al">Ontvangen 2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43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3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3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uijbergen - Siardus Bogaerts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434</meta:user-defined>
    <meta:user-defined meta:name="OVERHEIDop.GmbID/DC.identifier">gmb-2018-53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CL 11</meta:user-defined>
    <meta:user-defined meta:name="OVERHEIDop.woonplaats">Huijbergen</meta:user-defined>
    <meta:user-defined meta:name="OVERHEIDop.straatnaam">Siardus Bogaerts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640 383070</meta:user-defined>
    <meta:user-defined meta:name="OVERHEIDop.versieInformatie"/>
  </office:meta>
</office:document-meta>
</file>