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buurt 74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februari 2018</text:p>
            <text:p text:style-name="common-al">Ons kenmerk: WB/2018/00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43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buurt 74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30</meta:user-defined>
    <meta:user-defined meta:name="OVERHEIDop.GmbID/DC.identifier">gmb-2018-53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E 74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01 495200</meta:user-defined>
    <meta:user-defined meta:name="OVERHEIDop.versieInformatie"/>
  </office:meta>
</office:document-meta>
</file>