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 van Soeren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4712</text:p>
            <text:p text:style-name="common-al">
            <text:span text:style-name="nadrukvet">Omschrijving:</text:span> bouwen van 19 woningen (fase 3)</text:p>
            <text:p text:style-name="common-al">
            <text:span text:style-name="nadrukvet">Locatie: </text:span>Hof van Soeren te Laag-Soeren</text:p>
            <text:p text:style-name="common-al">
            <text:span text:style-name="nadrukvet">Datum besluit:</text:span> 12 maart 2018</text:p>
            <text:p text:style-name="common-al"/>
            <text:p text:style-name="common-al">
            <text:span text:style-name="nadrukvet">Vragen</text:span>
          </text:p>
            <text:p text:style-name="common-al">Hebt u vrag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4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f van Soeren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3428</meta:user-defined>
    <meta:user-defined meta:name="OVERHEIDop.GmbID/DC.identifier">gmb-2018-53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320_Fase3_TypeG|exb-2018-15641</meta:user-defined>
    <meta:user-defined meta:name="OVERHEIDop.externeBijlage">P00328MK004|exb-2018-15642</meta:user-defined>
    <meta:user-defined meta:name="OVERHEIDop.externeBijlage">321_Fase_3_Type_G_kavel|exb-2018-15643</meta:user-defined>
    <meta:user-defined meta:name="OVERHEIDop.externeBijlage">330_Fase_3_Type_F_kavel|exb-2018-15644</meta:user-defined>
    <meta:user-defined meta:name="OVERHEIDop.externeBijlage">gelijkwaardigheid9-1-2008|exb-2018-15645</meta:user-defined>
    <meta:user-defined meta:name="OVERHEIDop.externeBijlage">003285000-B5000|exb-2018-15646</meta:user-defined>
    <meta:user-defined meta:name="OVERHEIDop.externeBijlage">Situatietekening tbv bluswatervoorziening|exb-2018-15647</meta:user-defined>
    <meta:user-defined meta:name="OVERHEIDop.externeBijlage">311_Fase_3_Type_H_kavel_3_15|exb-2018-15648</meta:user-defined>
    <meta:user-defined meta:name="OVERHEIDop.externeBijlage">300_F3_kleuren_en_materialen_Type_F_G_H|exb-2018-15649</meta:user-defined>
    <meta:user-defined meta:name="OVERHEIDop.externeBijlage">P00328_B5_B_B5111|exb-2018-15650</meta:user-defined>
    <meta:user-defined meta:name="OVERHEIDop.externeBijlage">P00328_B5_A_B5100|exb-2018-15651</meta:user-defined>
    <meta:user-defined meta:name="OVERHEIDop.externeBijlage">341C_bergingen_F3|exb-2018-15652</meta:user-defined>
    <meta:user-defined meta:name="OVERHEIDop.externeBijlage">Aanvraagdocument|exb-2018-15653</meta:user-defined>
    <meta:user-defined meta:name="OVERHEIDop.externeBijlage">Parkeren kaveloverzicht GWW A14REIN001-303|exb-2018-15654</meta:user-defined>
    <meta:user-defined meta:name="OVERHEIDop.externeBijlage">624712 Omgevingsvergunning|exb-2018-15655</meta:user-defined>
    <meta:user-defined meta:name="OVERHEID.EPSG28992/DC.spatial">202477.73 455071.79</meta:user-defined>
    <meta:user-defined meta:name="OVERHEIDop.versieInformatie"/>
  </office:meta>
</office:document-meta>
</file>