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anege en Pensionstal Van Haastrecht Mr. Jac. Takkade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8 heeft de gemeente een aanvraag ontvangen voor een drank- en horecavergunning(en) op locatie Mr. Jac. Takkade 33 in Aalsmeer. De aanvraag is geregistreerd onder zaaknummer HZ_HRV-2018-025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42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2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2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Manege en Pensionstal Van Haastrecht Mr. Jac. Takkade 3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421</meta:user-defined>
    <meta:user-defined meta:name="OVERHEIDop.GmbID/DC.identifier">gmb-2018-53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27.1 479722.44</meta:user-defined>
    <meta:user-defined meta:name="OVERHEIDop.versieInformatie"/>
  </office:meta>
</office:document-meta>
</file>