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de herinrichting van Berkendijke, percelen gelegen tussen tussen Voorstondense straat en Oekense Beek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aart 2018</text:p>
            <text:p text:style-name="common-al">Locatie: percelen gelegen tussen tussen Voorstondense straat en Oekense Beek in Hall</text:p>
            <text:p text:style-name="common-al">Voor: de herinrichting van Berkendijke</text:p>
            <text:p text:style-name="common-al">Activiteit(en): Aanleg</text:p>
            <text:p text:style-name="common-al">Registratienummer: SXO-2018-025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4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de herinrichting van Berkendijke, percelen gelegen tussen tussen Voorstondense straat en Oekense Beek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19</meta:user-defined>
    <meta:user-defined meta:name="OVERHEIDop.GmbID/DC.identifier">gmb-2018-5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D 140</meta:user-defined>
    <meta:user-defined meta:name="OVERHEIDop.woonplaats">Brumm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91 459616</meta:user-defined>
    <meta:user-defined meta:name="OVERHEIDop.versieInformatie"/>
  </office:meta>
</office:document-meta>
</file>