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Parmentier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Parmentierlaan 3, 4631 JP Hoogerheide </text:p>
            <text:p text:style-name="common-al">Verwijderen van asbestdakbedekking</text:p>
            <text:p text:style-name="common-al">Ontvangen 2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41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Parmentier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17</meta:user-defined>
    <meta:user-defined meta:name="OVERHEIDop.GmbID/DC.identifier">gmb-2018-53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P 3</meta:user-defined>
    <meta:user-defined meta:name="OVERHEIDop.woonplaats">Hoogerheide</meta:user-defined>
    <meta:user-defined meta:name="OVERHEIDop.straatnaam">Parmentier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94 382638</meta:user-defined>
    <meta:user-defined meta:name="OVERHEIDop.versieInformatie"/>
  </office:meta>
</office:document-meta>
</file>