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KC Weekend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NKC Weekend, Marina Kaap Hoorn thv Schelphoek 4 van 20 t/m 22 april </text:p>
            <text:p text:style-name="common-al"/>
            <text:p text:style-name="common-al">Verleende evenementenvergunning is verzonden op 9 maart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4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KC 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15</meta:user-defined>
    <meta:user-defined meta:name="OVERHEIDop.GmbID/DC.identifier">gmb-2018-53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4</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0 517145</meta:user-defined>
    <meta:user-defined meta:name="OVERHEIDop.versieInformatie"/>
  </office:meta>
</office:document-meta>
</file>