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ransparante en wegschuifbare balkonbeglazing, Sneeuwbalstraat 148, 150, 154, 158 en 16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transparante en wegschuifbare balkonbeglazing </text:p>
            <text:p text:style-name="common-al">Locatie                          :  Sneeuwbalstraat 148, 150, 154, 158 en 160  </text:p>
            <text:p text:style-name="common-al">Kenmerk                        :  OVXINR-4700</text:p>
            <text:p text:style-name="common-al">Type aanvraag               :  omgevingsvergunning regulier</text:p>
            <text:p text:style-name="common-al">Datum ontvangst            :  7 december 2017</text:p>
            <text:p text:style-name="common-al">Datum beschikking         :  7 maart 2018 </text:p>
            <text:p text:style-name="common-al"/>
            <text:p text:style-name="common-al">De beschikking en de bijbehorende stukken kunt u gedurende zes weken inzien bij <text:a xlink:href="http://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ransparante en wegschuifbare balkonbeglazing, Sneeuwbalstraat 148, 150, 154, 158 en 16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07</meta:user-defined>
    <meta:user-defined meta:name="OVERHEIDop.GmbID/DC.identifier">gmb-2018-53407</meta:user-defined>
    <meta:user-defined meta:name="OVERHEID.TaxonomieBeleidsagenda/OVERHEID.category">Huisvesting | Organisatie en beleid</meta:user-defined>
    <meta:user-defined meta:name="OVERHEIDop.referentienummer">OVXINR-470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S 148</meta:user-defined>
    <meta:user-defined meta:name="OVERHEIDop.woonplaats">Vlaardingen</meta:user-defined>
    <meta:user-defined meta:name="OVERHEIDop.straatnaam">Sneeuwb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luminium profielen balkonbeglazing|exb-2018-15635</meta:user-defined>
    <meta:user-defined meta:name="OVERHEIDop.externeBijlage">Glasberekening balkonafscheiding|exb-2018-15636</meta:user-defined>
    <meta:user-defined meta:name="OVERHEIDop.externeBijlage">Schuif- draaisysteem|exb-2018-15637</meta:user-defined>
    <meta:user-defined meta:name="OVERHEIDop.externeBijlage">Publiceerbare aanvraag|exb-2018-15638</meta:user-defined>
    <meta:user-defined meta:name="OVERHEIDop.externeBijlage">Verleende vergunning|exb-2018-15639</meta:user-defined>
    <meta:user-defined meta:name="OVERHEID.EPSG28992/DC.spatial">84582 437120</meta:user-defined>
    <meta:user-defined meta:name="OVERHEIDop.versieInformatie"/>
  </office:meta>
</office:document-meta>
</file>