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erkstraat 67A, legalisatie sauna en 2 overkapp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oktober 2017</text:p>
            <text:p text:style-name="common-al">Ons kenmerk: WB/2017/0301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4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Kerkstraat 67A, legalisatie sauna en 2 overkapp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05</meta:user-defined>
    <meta:user-defined meta:name="OVERHEIDop.GmbID/DC.identifier">gmb-2018-53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B 67a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246 494461</meta:user-defined>
    <meta:user-defined meta:name="OVERHEIDop.versieInformatie"/>
  </office:meta>
</office:document-meta>
</file>