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Nieuw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Nieuweweg 21, 4631 TC Hoogerheide </text:p>
            <text:p text:style-name="common-al">Verwijderen van asbesthoudende materialen, alsmede het slopen van de schuur </text:p>
            <text:p text:style-name="common-al">Ontvangen 28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40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Nieuwe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02</meta:user-defined>
    <meta:user-defined meta:name="OVERHEIDop.GmbID/DC.identifier">gmb-2018-53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TC 21</meta:user-defined>
    <meta:user-defined meta:name="OVERHEIDop.woonplaats">Hoogerheide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94 382703</meta:user-defined>
    <meta:user-defined meta:name="OVERHEIDop.versieInformatie"/>
  </office:meta>
</office:document-meta>
</file>