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schweg 1 Meerlo, verleende evenementenvergunning (besluitdatum 12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erlinpop door OJC Merlinvan 1 tot 2 april 2018 te Peschweg 1 in Meer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3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39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9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9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schweg 1 Meerlo, verleende evenementenvergunning (besluitdatum 1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95</meta:user-defined>
    <meta:user-defined meta:name="OVERHEIDop.GmbID/DC.identifier">gmb-2018-53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CZ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979 391850</meta:user-defined>
    <meta:user-defined meta:name="OVERHEIDop.versieInformatie"/>
  </office:meta>
</office:document-meta>
</file>