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gse Maat 155, 6932 A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ergse Maat 155, 6932 AM, het plaatsen van een dakkapel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gse Maat 155, 6932 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39</meta:user-defined>
    <meta:user-defined meta:name="OVERHEIDop.GmbID/DC.identifier">gmb-2018-5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57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28 440227</meta:user-defined>
    <meta:user-defined meta:name="OVERHEIDop.versieInformatie"/>
  </office:meta>
</office:document-meta>
</file>