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Rietschoot 153, plaatsen dakkapel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2 oktober 2017</text:p>
            <text:p text:style-name="common-al">Ons kenmerk:WB/2017/0296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338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8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8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Rietschoot 153, plaatsen dakkapel (voorzij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389</meta:user-defined>
    <meta:user-defined meta:name="OVERHEIDop.GmbID/DC.identifier">gmb-2018-53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WG 153</meta:user-defined>
    <meta:user-defined meta:name="OVERHEIDop.woonplaats">Oostzaan</meta:user-defined>
    <meta:user-defined meta:name="OVERHEIDop.straatnaam">Rietschoo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772 494292</meta:user-defined>
    <meta:user-defined meta:name="OVERHEIDop.versieInformatie"/>
  </office:meta>
</office:document-meta>
</file>