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cheologisch monument Stinspark</text:p>
      <text:section text:name="zakelijke-mededeling_id1-3-2" text:style-name="zakelijke-mededeling">
        <text:section text:name="zakelijke-mededeling-tekst_id1-3-2-1" text:style-name="zakelijke-mededeling-tekst">
          <text:section text:name="tekst_id1-3-2-1-1" text:style-name="tekst">
            <text:p text:style-name="common-al">Namens de Minister van Onderwijs, Cultuur en Wetenschap maken burgemeester en wethouders bekend dat op 19 februari 2018 vergunning is verleend voor: </text:p>
            <text:p text:style-name="common-al">- het plaatsen van een abri ten behoeve van de wijkjeugd bij de skatebaan op het perceel bekend als het Stinspark kadastraal bekend gemeente Zwolle, sectie R, nummer 1164</text:p>
            <text:p text:style-name="common-al">Ingevolge afdeling 3:4 van de Algemene Wet bestuursrecht ligt het besluit en andere ter zake zijnde stukken ter inzage in het Informatiecentrum van het stadskantoor.</text:p>
            <text:p text:style-name="common-al">Het stadskantoor is geopend van maandag tot en met vrijdag tussen 08.00 en 17.00 uur. Op donderdag is een extra openstelling tussen 17.00 en 19.00 uur. Het bezoekadres is Lübeckplein 2, 8017JZ Zwolle.</text:p>
            <text:p text:style-name="common-al">Tegen dit besluit kan een belanghebbende binnen zes weken na dagtekening van het besluit schriftelijk beroep instellen bij de sector bestuursrecht van de rechtbank Zwolle, postbus 10067, 8000 GB Zwolle. Het beroepschrift moet uw naam, adres en woonplaats, alsmede kenmerk, datum en omschrijving van het besluit waartegen het is gericht en de gronden van het beroep bevatten.</text:p>
            <text:p text:style-name="last-al">Onder voorwaarde dat tijdig beroep is ingesteld, kunt u aan de voorzieningenrechter van de rechtbank Zwolle verzoeken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rcheologisch monument Stins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88</meta:user-defined>
    <meta:user-defined meta:name="OVERHEIDop.GmbID/DC.identifier">gmb-2018-5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T 39a</meta:user-defined>
    <meta:user-defined meta:name="OVERHEIDop.woonplaats">Zwolle</meta:user-defined>
    <meta:user-defined meta:name="OVERHEIDop.straatnaam">Steenbo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38 503693</meta:user-defined>
    <meta:user-defined meta:name="OVERHEIDop.versieInformatie"/>
  </office:meta>
</office:document-meta>
</file>