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winkel naar winkel met bovenwoning, Peperstraat 2 A, 3131 C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bestemming winkel naar winkel met bovenwoning  </text:p>
            <text:p text:style-name="common-al">Met de adressering        :  Peperstraat 2 A, 3131 CT  </text:p>
            <text:p text:style-name="common-al">Kenmerk                        :  OVXINR-4696</text:p>
            <text:p text:style-name="common-al">Type aanvraag               :  omgevingsvergunning regulier</text:p>
            <text:p text:style-name="common-al">Datum ontvangst            :  5 december 2017</text:p>
            <text:p text:style-name="common-al">Datum beschikking         :  7 maart 2018 </text:p>
            <text:p text:style-name="common-al"/>
            <text:p text:style-name="common-al"> De beschikking en de bijbehorende stukken kunt u gedurende zes weken inzien bij <text:a xlink:href="htt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3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winkel naar winkel met bovenwoning, Peperstraat 2 A, 3131 C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86</meta:user-defined>
    <meta:user-defined meta:name="OVERHEIDop.GmbID/DC.identifier">gmb-2018-53386</meta:user-defined>
    <meta:user-defined meta:name="OVERHEID.TaxonomieBeleidsagenda/OVERHEID.category">Huisvesting | Organisatie en beleid</meta:user-defined>
    <meta:user-defined meta:name="OVERHEIDop.referentienummer">OVXINR-46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T 2a</meta:user-defined>
    <meta:user-defined meta:name="OVERHEIDop.woonplaats">Vlaardingen</meta:user-defined>
    <meta:user-defined meta:name="OVERHEIDop.straatnaam">Pep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Deelactiviteit bouwen|exb-2018-15627</meta:user-defined>
    <meta:user-defined meta:name="OVERHEIDop.externeBijlage">Verleende vergunning|exb-2018-15628</meta:user-defined>
    <meta:user-defined meta:name="OVERHEIDop.externeBijlage">Publiceerbare aanvraag|exb-2018-15629</meta:user-defined>
    <meta:user-defined meta:name="OVERHEIDop.externeBijlage">Plattegronden|exb-2018-15630</meta:user-defined>
    <meta:user-defined meta:name="OVERHEID.EPSG28992/DC.spatial">83113 436100</meta:user-defined>
    <meta:user-defined meta:name="OVERHEIDop.versieInformatie"/>
  </office:meta>
</office:document-meta>
</file>