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IJsselcentraleweg 9 (zaaknummer 177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9</text:span>
            <text:span text:style-name="nadrukvet">– </text:span>ontvangen 12 maart 2018 voor het afwijken van het bestemmingsplan ten behoeve van een buitenschoolse kinderopv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IJsselcentraleweg 9 (zaaknummer 177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84</meta:user-defined>
    <meta:user-defined meta:name="OVERHEIDop.GmbID/DC.identifier">gmb-2018-5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9</meta:user-defined>
    <meta:user-defined meta:name="OVERHEIDop.woonplaats">Zwolle</meta:user-defined>
    <meta:user-defined meta:name="OVERHEIDop.straatnaam">IJsselcentra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40 499231</meta:user-defined>
    <meta:user-defined meta:name="OVERHEIDop.versieInformatie"/>
  </office:meta>
</office:document-meta>
</file>