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KC We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NKC Weekend Marina Kaap Hoorn thv Schelphoek 4 van 20 t/m 22 april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38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8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8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KC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81</meta:user-defined>
    <meta:user-defined meta:name="OVERHEIDop.GmbID/DC.identifier">gmb-2018-53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4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30 517145</meta:user-defined>
    <meta:user-defined meta:name="OVERHEIDop.versieInformatie"/>
  </office:meta>
</office:document-meta>
</file>