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oorbolst 2 te Erp</text:p>
      <text:section text:name="zakelijke-mededeling_id1-3-2" text:style-name="zakelijke-mededeling">
        <text:section text:name="zakelijke-mededeling-tekst_id1-3-2-1" text:style-name="zakelijke-mededeling-tekst">
          <text:section text:name="tekst_id1-3-2-1-1" text:style-name="tekst">
            <text:p text:style-name="common-al">{{INDIEN STAATSCOURANT NODIG PAS DE METADATA AAN}}</text:p>
            <text:p text:style-name="common-al">De gemeente heeft op 9 maart 2018 een besluit genomen op de aanvraag voor een omgevingsvergunning op locatie Voorbolst 2 te Erp.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 aanvraag</text:span>
          </text:p>
            <text:p text:style-name="common-al">Omschrijving: bouwen van een paardenstal en een buitenrijbak</text:p>
            <text:p text:style-name="common-al">Locatie: Voorbolst 2 te Erp</text:p>
            <text:p text:style-name="common-al">Zaaknummer: OV-2017-0094</text:p>
            <text:p text:style-name="common-al">Startdatum beroepstermijn: 14 maart 2018</text:p>
            <text:p text:style-name="common-al">
            <text:span text:style-name="nadrukvet">Mogelijkheid van beroep</text:span>
          </text:p>
            <text:p text:style-name="common-al">Tegen dit besluit kan binnen zes weken vanaf 14 maart 2018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38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8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8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Voorbolst 2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80</meta:user-defined>
    <meta:user-defined meta:name="OVERHEIDop.GmbID/DC.identifier">gmb-2018-53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E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529 402061</meta:user-defined>
    <meta:user-defined meta:name="OVERHEIDop.versieInformatie"/>
  </office:meta>
</office:document-meta>
</file>