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127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aart 2018 een aanvraag voor een omgevingsvergunning ontvangen. Dit betreft het verplaatsen van de erfafscheiding ter plaatse van het Westeinde 127 in Moordrecht. De aanvraag is geregistreerd onder kenmerk 20180626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37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7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7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einde 127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378</meta:user-defined>
    <meta:user-defined meta:name="OVERHEIDop.GmbID/DC.identifier">gmb-2018-53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VW 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570.6 443794.1</meta:user-defined>
    <meta:user-defined meta:name="OVERHEIDop.versieInformatie"/>
  </office:meta>
</office:document-meta>
</file>