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avendellint 7 in Limmen het bouwen van een woning, verzenddatum besluit 9 maart 2018 (WABO170207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37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7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7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avendellint 7 in Limmen het bouwen van een woning, verzenddatum besluit 9 maart 2018 (WABO17020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374</meta:user-defined>
    <meta:user-defined meta:name="OVERHEIDop.GmbID/DC.identifier">gmb-2018-53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meta:user-defined>
    <meta:user-defined meta:name="OVERHEIDop.woonplaats">Limmen</meta:user-defined>
    <meta:user-defined meta:name="OVERHEIDop.straatnaam">Lavendellin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442 509635</meta:user-defined>
    <meta:user-defined meta:name="OVERHEIDop.versieInformatie"/>
  </office:meta>
</office:document-meta>
</file>