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odelbesluit: Verleende omgevingsvergunning strijdig gebruik van gronden/bouwwerken met het bestemmingsplan, Langeberglaan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strijdig gebruik van gronden/bouwwerken met het bestemmingsplan, het betreft het starten van een nagelsalon/schoonheidssalon aan huis, op de Langeberglaan 28 te Brunssum. (De beschikking is op 12 maart 2018 verzonden.)</text:p>
            <text:p text:style-name="common-al">Dossiernummer: 1807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3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elbesluit: Verleende omgevingsvergunning strijdig gebruik van gronden/bouwwerken met het bestemmingsplan, Langeberglaan 2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73</meta:user-defined>
    <meta:user-defined meta:name="OVERHEIDop.GmbID/DC.identifier">gmb-2018-53373</meta:user-defined>
    <meta:user-defined meta:name="OVERHEID.TaxonomieBeleidsagenda/OVERHEID.category">Ruimte en infrastructuur | Organisatie en beleid</meta:user-defined>
    <meta:user-defined meta:name="OVERHEIDop.referentienummer">18073</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S 28</meta:user-defined>
    <meta:user-defined meta:name="OVERHEIDop.woonplaats">Brunssum</meta:user-defined>
    <meta:user-defined meta:name="OVERHEIDop.straatnaam">Langeberg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38 327341</meta:user-defined>
    <meta:user-defined meta:name="OVERHEIDop.versieInformatie"/>
  </office:meta>
</office:document-meta>
</file>