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Lisweg 129, plaatsen dakkapel op voor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maart 2018</text:p>
            <text:p text:style-name="common-al">Ons kenmerk:WB/2018/00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36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6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6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Lisweg 129, plaatsen dakkapel op voor 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69</meta:user-defined>
    <meta:user-defined meta:name="OVERHEIDop.GmbID/DC.identifier">gmb-2018-53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J 129</meta:user-defined>
    <meta:user-defined meta:name="OVERHEIDop.woonplaats">Oostzaan</meta:user-defined>
    <meta:user-defined meta:name="OVERHEIDop.straatnaam">Lis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43 494538</meta:user-defined>
    <meta:user-defined meta:name="OVERHEIDop.versieInformatie"/>
  </office:meta>
</office:document-meta>
</file>