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Hooge Belte 4 (bouwnummer 4), in Akersloot  het bouwen van een woning en het aanleggen van een in- en uitrit verzenddatum besluit 8 maart 2018 (WABO17/0205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336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6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6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e Hooge Belte 4 (bouwnummer 4), in Akersloot  het bouwen van een woning en het aanleggen van een in- en uitrit verzenddatum besluit 8 maart 2018 (WABO17/020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365</meta:user-defined>
    <meta:user-defined meta:name="OVERHEIDop.GmbID/DC.identifier">gmb-2018-53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21</meta:user-defined>
    <meta:user-defined meta:name="OVERHEIDop.woonplaats">Akersloot</meta:user-defined>
    <meta:user-defined meta:name="OVERHEIDop.straatnaam">De Hoge Belte</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11274 509720</meta:user-defined>
    <meta:user-defined meta:name="OVERHEIDop.versieInformatie"/>
  </office:meta>
</office:document-meta>
</file>