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4*"/>
    </style:style>
    <style:style style:family="table-column" style:parent-style-name="colspec" style:name="id1-3-2-2-1-3-1-2">
      <style:table-column-properties style:rel-column-width="46*"/>
    </style:style>
    <style:style style:family="table-column" style:parent-style-name="colspec" style:name="id1-3-2-2-1-3-1-3">
      <style:table-column-properties style:rel-column-width="11*"/>
    </style:style>
  </office:automatic-styles>
  <office:body>
    <office:text>
      <text:p text:style-name="new_page_staatscourant"/>
      <text:p text:style-name="single-kop-titel">Tarieventabel leges 2018</text:p>
      <text:section text:name="regeling_id1-3-2" text:style-name="regeling">
        <text:section text:name="aanhef_id1-3-2-1" text:style-name="aanhef">
          <text:section text:name="preambule_id1-3-2-1-1" text:style-name="preambule">
            <text:p text:style-name="al">Plaats hier de aanhef</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laats hier uw tekst</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arieventabel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tabel, behorende bij de Legesverordening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en conceptaanvraag/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vanaf 9.30 uur</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dinsdag vanaf 9.30 uur</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woensdag, donderdag en vrijdag</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zondag en daarmee gelijkgestelde dagen, alsmede op door burgemeester en wethouders te bepalen werkdagen, waarop de</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diensten de gehele dag zijn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het in behandeling nemen van een aanvraag voor benoeming van een extern buitengewoon ambtenaar burgerlijke stand voor een huwelijk of geregistreerd partnerschap</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een door de gemeente aangewezen vaste alternatieve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normale werkdag</text:p>
                  </table:table-cell>
                  <table:table-cell table:style-name="entry" table:number-rows-spanned="1" table:number-columns-spanned="1">
                    <text:p text:style-name="table_al">€ 214,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bijzondere dagen</text:p>
                  </table:table-cell>
                  <table:table-cell table:style-name="entry" table:number-rows-spanned="1" table:number-columns-spanned="1">
                    <text:p text:style-name="table_al">€ 459,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in artikel 1.1.2.1 en 1.1.2.2 genoemde tarief wordt voor een voltrekking van een huwelijk op een door een bruidspaar zelf gekozen locatie verhoogd met</text:p>
                  </table:table-cell>
                  <table:table-cell table:style-name="entry" table:number-rows-spanned="1" table:number-columns-spanned="1">
                    <text:p text:style-name="table_al">€ 174,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duplicaat van een boekje als onder sub 1 bedoeld.</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1.4 3.</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per persoo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per gezi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een afschrift va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ons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gewaarmerkte kopie of afschrift van een verklaring onder ede</text:p>
                  </table:table-cell>
                  <table:table-cell table:style-name="entry" table:number-rows-spanned="1" table:number-columns-spanned="1">
                    <text:p text:style-name="table_al"/>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uittreksel uit de onder sub 1 bedoelde stuk, per bladzijde of gedeelte daarv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uittreksel uit het onder sub 3 bedoelde stuk, per bladzijde of gedeelte daarv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afschrift van de productenrealisatie</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 stukken van een raadsvergadering of informatieronde,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exemplaar van een algemene plaatselijke verordening</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anvulling van de onder sub. 1 bedoelde verordening, per bladzijde</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afgifte van een bewijs van Nederlanderschap, een certificaat van oorsprong, de legalisatie van een handtekening of een foto of het ter legalisatie inzenden van stukken naar een andere gemeente in Nederland in persoonlijk belang van de aanvrager</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ext:span text:style-name="nadrukvet">Hoofdstuk 7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span text:style-name="nadrukvet">oofdstuk 8 Kansspel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2,05</text:p>
                  </table:table-cell>
                </table:table-row>
                <table:table-row table:style-name="row">
                  <table:table-cell table:style-name="entry" table:number-rows-spanned="1" table:number-columns-spanned="1">
                    <text:p text:style-name="table_al">
                      <text:span text:style-name="nadrukvet">Hoofdstuk 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
                      <text:span text:style-name="nadrukvet">Hoofdstuk 1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afschrift of een fotokopie of uittreksel uit een stuk, niet elders in deze tarieflijst genoemd, per bladzijde of gedeelte daarv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afschrift of een fotokopie of uittreksel uit een stuk in kleur per bladzijde of gedeelte daarvan</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verstrekken van kaarten en tekeningen dan wel kopieën of lichtdrukken daarvan, per kaart, tekening, lichtdruk of kopie</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90 voor elke 1000 cm², waarmee de oppervlakte van de of de tekening 1000 cm² te boven gaat, alsmede vermeerderd met        € 15,40 per 15 minuten of gedeelten daarvan voor ambtelijke bemoeie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oor het afgeven van een beschikking op een verzoekschrift, van een vergunning of ontheffing, dan wel van elk ander stuk in het persoonlijk belang van de aanvrager opgemaakt. Voor zover deze stukken niet afzonderlijk en met name in deze tarievenlijst of in een andere belastingverordening, dan wel in andere rechtsregels zijn genoemd, per 15 minuten</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het tarief bedraagt voor het indienen van een aanvraag tot het verlenen van een ontheffing als bedoeld in artikel 22 van de Afvalstoffenverordening</text:p>
                  </table:table-cell>
                  <table:table-cell table:style-name="entry" table:number-rows-spanned="1" table:number-columns-spanned="1">
                    <text:p text:style-name="table_al">€ 32,05</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leges voor het omruilen van een container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0.1.5.1</text:p>
                  </table:table-cell>
                  <table:table-cell table:style-name="entry" table:number-rows-spanned="1" table:number-columns-spanned="1">
                    <text:p text:style-name="table_al">De leges voor het aanvragen van een extra container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Eigen bijdrage ophalen grof huishoudelijk afv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Voor het verstrekken op verzoek van een nieuwe afvalpas of ter vervang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0.1.8</text:p>
                  </table:table-cell>
                  <table:table-cell table:style-name="entry" table:number-rows-spanned="1" table:number-columns-spanned="1">
                    <text:p text:style-name="table_al">Tarieven afvalbrengpunt  “Ëxoo”, waarbij het storten van oud ijzer grati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8.1</text:p>
                  </table:table-cell>
                  <table:table-cell table:style-name="entry" table:number-rows-spanned="1" table:number-columns-spanned="1">
                    <text:p text:style-name="table_al">Restafval: per 10 k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0.1.8.2</text:p>
                  </table:table-cell>
                  <table:table-cell table:style-name="entry" table:number-rows-spanned="1" table:number-columns-spanned="1">
                    <text:p text:style-name="table_al">Groenafval: per 10 kg (de eerste 200 kg per jaar is gratis)</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0.1.8.3</text:p>
                  </table:table-cell>
                  <table:table-cell table:style-name="entry" table:number-rows-spanned="1" table:number-columns-spanned="1">
                    <text:p text:style-name="table_al">Hout: per 10 k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0.1.8.4</text:p>
                  </table:table-cell>
                  <table:table-cell table:style-name="entry" table:number-rows-spanned="1" table:number-columns-spanned="1">
                    <text:p text:style-name="table_al">Puin: per 10 k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1.8.5</text:p>
                  </table:table-cell>
                  <table:table-cell table:style-name="entry" table:number-rows-spanned="1" table:number-columns-spanned="1">
                    <text:p text:style-name="table_al">Storten door niet-ingezetenen van de gemeente Wierden per 10k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0.1.9</text:p>
                  </table:table-cell>
                  <table:table-cell table:style-name="entry" table:number-rows-spanned="1" table:number-columns-spanned="1">
                    <text:p text:style-name="table_al">De leges voor het in behandeling nemen van een aanlegverzoek van kabels en leiding, zoals bedoeld in de Algemene Verordening Ondergrondse Infrastructuren (AVOI), per aanlegverzoek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4,20</text:p>
                  </table:table-cell>
                </table:table-row>
                <table:table-row table:style-name="row">
                  <table:table-cell table:style-name="entry" table:number-rows-spanned="1" table:number-columns-spanned="1">
                    <text:p text:style-name="table_al">1.10.1.10</text:p>
                  </table:table-cell>
                  <table:table-cell table:style-name="entry" table:number-rows-spanned="1" table:number-columns-spanned="1">
                    <text:p text:style-name="table_al">De leges voor het in behandeling nemen van een aanvraag tot het verstrekken of vervangen/verlengen van een gehandicaptenparkeerkaart bedragen</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vooraf aan de aanvrager mede te delen kosten in verband met Sociaal Medische Advisering (SMA-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1.10.1.11</text:p>
                  </table:table-cell>
                  <table:table-cell table:style-name="entry" table:number-rows-spanned="1" table:number-columns-spanned="1">
                    <text:p text:style-name="table_al">Het toewijzen van een gehandicapten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2</text:p>
                  </table:table-cell>
                  <table:table-cell table:style-name="entry" table:number-rows-spanned="1" table:number-columns-spanned="1">
                    <text:p text:style-name="table_al">Het ter beschikking stellen van een gehandicaptenparkeerplaats op kenteken</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10.1.13       </text:p>
                  </table:table-cell>
                  <table:table-cell table:style-name="entry" table:number-rows-spanned="1" table:number-columns-spanned="2">
                    <text:p text:style-name="table_al">Het tarief voor het in behandeling nemen van een aanvraag tot het 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schikking inzake huisnummering op eigen verzoek </text:p>
                  </table:table-cell>
                  <table:table-cell table:style-name="entry" table:number-rows-spanned="1" table:number-columns-spanned="1">
                    <text:p text:style-name="table_al">€ 105,65</text:p>
                  </table:table-cell>
                </table:table-row>
                <table:table-row table:style-name="row">
                  <table:table-cell table:style-name="entry" table:number-rows-spanned="1" table:number-columns-spanned="1">
                    <text:p text:style-name="table_al">1.10.1.14                                 </text:p>
                  </table:table-cell>
                  <table:table-cell table:style-name="entry" table:number-rows-spanned="1" table:number-columns-spanned="1">
                    <text:p text:style-name="table_al">Een eenmalige ontheffing van de vastgestelde route voor het transp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gevaarlijke stoffen.</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1.10.1.15</text:p>
                  </table:table-cell>
                  <table:table-cell table:style-name="entry" table:number-rows-spanned="1" table:number-columns-spanned="1">
                    <text:p text:style-name="table_al">Het verlenen van een ontheffing volgens artikel 5.32 van de Algemene plaatselijke verordening van de gemeente Wierden(o.a. paasvuur).</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pgegeven bouwkosten worden getoetst aan de door het college vastgestelde (norm)bouwkostenlijst en worden bijgesteld bij een afwijking van (&gt;10% boven de opgegeven bouwkosten) van de op grond van deze lijst bereken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oordeling conceptaanvraag/principeverzoek/schriftelijke behandel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principeverzoek of schriftelijk  vooroverle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de kosten van het voor de aanvraag uitgebracht advies omtrent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niet meer dan € 193.300,- bedragen:</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147,54</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kosten meer dan € 193.300,- bedragen worden de legeskosten uit onderdeel 2.3.1.1.1 vermeerderd met van het deel van de bouwkosten die de  € 193.300,- te boven gaat.:</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leges genoemd in 2.3.1.1.1 tot en met 2.3.1.1.2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kosten die voortvloeien uit de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vraag, die ter beoordeling moet worden voorgelegd aan de “Stadsbouwmeester”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ongeacht het al dan niet verlenen van een omgevingsvergunning en boven de overige in dit hoofdstuk genoemde en ter zake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erschuldigde tarieven, per advies wordt een basisbedra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9,27 vermeerderd met: 3 ‰ van het deel van de bouwkosten dat ligt tussen € 0,- tot 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0.000,- vermeerderd met1/2 ‰ van het deel van de bouwkosten dat ligt tussen € 230.000,-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 455.000,- vermeerderd met1/4 ‰ van het deel van de bouwkosten dat ligt tussen € 455.000,- tot en met € 680.000,-,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 van het deel van de bouwkosten d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0.000,- te boven gaat; (met dien verstande dat de minimumleges € 75,-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 75,-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We</text:span>
                      <text:span text:style-name="nadrukcur">lstandstoets principeplan/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2.1 bedraagt het tarief € 75,- voor aanvragen om beoordeling van een principeverzoek/vooroverleg waarvoor een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mbtelijke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2.1 bedraagt het tarief € 25,- voor aanvragen waarvoor een ambtelijke welstandstoets moet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1, 2.3.3 en 2.3.4 wordt, als de aanvraag om een omgevingsvergunning wordt ingediend na aanvang of gereedkomen van de bouw verhoogd met</text:p>
                  </table:table-cell>
                  <table:table-cell table:style-name="entry"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wordt het tarief verlaagd met 50% indien een aanvraag als bedoeld in 2.3.1.1 wordt ingediend met een begeleidende gecertificeerde bouwbesluittoetsing waaruit blijkt dat de aanvraag voldoet aan het Bouwbesluit en de bouwkosten minimaal € 3.5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ouwbesluittoetsing dient te voldoen aan de vereisten zoals deze zijn vastgelegd in de Beoordelingsrichtlijn “Bouwplantoetsingen aan het Bouwbesluit” (BRL 5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3.535,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3.535,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
                    <text:p text:style-name="table_al">€ 17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hoogd voor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23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² tot en met 1000 m²</text:p>
                  </table:table-cell>
                  <table:table-cell table:style-name="entry" table:number-rows-spanned="1" table:number-columns-spanned="1">
                    <text:p text:style-name="table_al">€ 46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tot en met 2500 m²</text:p>
                  </table:table-cell>
                  <table:table-cell table:style-name="entry" table:number-rows-spanned="1" table:number-columns-spanned="1">
                    <text:p text:style-name="table_al">€ 1.0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2500 m²</text:p>
                  </table:table-cell>
                  <table:table-cell table:style-name="entry" table:number-rows-spanned="1" table:number-columns-spanned="1">
                    <text:p text:style-name="table_al">€ 1.50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gemeentelijke monumenten/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het te slopen bruto oppervlakte 0 tot 50 m² bedraagt:</text:p>
                  </table:table-cell>
                  <table:table-cell table:style-name="entry" table:number-rows-spanned="1" table:number-columns-spanned="1">
                    <text:p text:style-name="table_al">€ 56,3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ls het te slopen bruto oppervlakte 50 tot 100 m² bedraagt:</text:p>
                  </table:table-cell>
                  <table:table-cell table:style-name="entry" table:number-rows-spanned="1" table:number-columns-spanned="1">
                    <text:p text:style-name="table_al">€ 112,65</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als het te slopen bruto oppervlakte 100 tot 500 m² bedraagt:</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als het te slopen bruto oppervlakte meer dan 500 m² bedraagt:</text:p>
                  </table:table-cell>
                  <table:table-cell table:style-name="entry" table:number-rows-spanned="1" table:number-columns-spanned="1">
                    <text:p text:style-name="table_al">€ 225,35</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Waarbij een maximum aan leges in rekening wordt gebracht van:</text:p>
                  </table:table-cell>
                  <table:table-cell table:style-name="entry" table:number-rows-spanned="1" table:number-columns-spanned="1">
                    <text:p text:style-name="table_al">€ 373,45</text:p>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 gevallen waarbij een asbestinventarisatierapport beoordeeld moet worden wordt het onderdeel 2.3.7.1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maken, hebben, veranderen of veranderen van het gebruik van een uitweg, bedoeld in artikel 2.2, eerste lid, aanhef en onder e, van de Wabo in samenhang met het provinciaal wegenreglement of artikel 2:12 van de Algemene plaatselijke verordening, bedraagt het tarief, onverminderd het bepaalde in de andere onderdelen van dit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vellen of doen vellen van houtopstand, bedoeld in artikel 2.2, eerste lid, aanhef en onder g, van de Wabo in samenhang met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van de gemeentelijke bomenverordening,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3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35,9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35,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3,1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21,3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opgesteld Programma van Eisen en/of Plan van Aanpak inzake archeologisch (voor)onderzoek</text:p>
                  </table:table-cell>
                  <table:table-cell table:style-name="entry" table:number-rows-spanned="1" table:number-columns-spanned="1">
                    <text:p text:style-name="table_al">€ 29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Als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 aanvraag om beoordeling van een conceptaanvraag /principeverzoek/schriftelijke behandeling vooroverleg als bedoeld in hoofdstuk 2, waarop de eerstgenoemde aanvraag betrekking heeft, worden de ter zake de beoordeling van de conceptaanvraag /principeverzoek/schriftelijke behandeling vooroverleg geheven leges (exclusief leges welstandsadvi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ruggaaf/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vermindering leges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intrekt, terwijl deze reeds in behandeling is genomen door de gemeente, bestaat aanspraak op teruggaaf/vermindering van een deel van de leges. De teruggaaf/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Als de aanvraag geheel of gedeeltelijk wordt ingetrokken voordat deze op volledigheid is beoordeeld , bedraagt de teruggaaf/vermindering 100% 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Als de aanvraag geheel of gedeeltelijk wordt ingetrokken nadat op volledigheid is getoetst, maar voordat deze in behandeling is genomen, bedraagt de teruggaaf/vermindering  80% van de op grond van die onderdelen voor de betreffende activiteit verschuldigde leges waarbij maximaal € 114,-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ls de aanvraag geheel of gedeeltelijk wordt ingetrokken nadat deze in behandeling is genomen, maar voordat het besluit is genomen, bedraagt de teruggaaf/vermindering 6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op verzoek van de vergunninghouder een verleende omgevingsvergunning geheel of gedeeltelijk wordt ingetrokken, bestaat aanspraak op teruggaaf van een deel van de verschuldigde leges. Teruggaaf wordt alleen verleend mits het verzoek is gedaan binnen twee jaar na de verlening van de omgevingsvergunning en van het onderdeel of de onderdelen van die vergunning waarop het verzoek betrekking heeft, geen gebruik is gemaakt. De teruggaaf of vermindering bedraagt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een omgevingsvergunning is verleend voor de productie  van duurzame energie middels zonne-energie waarvoor een rijkssubsidie is aangevraagd voor Stimulering Duurzame Energieproductie (SDE+), is er recht op teruggaaf van leges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vraag voor de SDE+ subsidie niet is toeg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verleende vergunning wordt op verzoek van de   vergunninghouder ingetrokken, waarbij het verzoek wordt gedaan binnen twee jaar nadat de omgevingsvergunning is verleend en er geen gebruik is gemaakt van de vergunning. Indi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delen a. en b. wordt voldaan wordt de leges vastgesteld op € 2.500,-. Er wordt teruggaaf verleend voor dat deel van de legesaanslag dat boven dit bedrag uitko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vermindering als gevolg van het weigeren van een omgevingsvergun</text:span>
                      <text:span text:style-name="nadrukcur">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geheel of gedeeltelijk weigert, bestaat aanspraak op teruggaaf/vermindering van een deel van de verschuldigde leges. De teruggaaf/vermindering bedraagt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vermindering als gevolg geen voortgang conceptaanvraag/principeverz</text:span>
                      <text:span text:style-name="nadrukcur">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conceptaanvraag/het principeverzoek niet resulteert in een formeel verzoek om omgevingsvergunning wordt 40% van de berek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leges (voor een conceptaanvraag/principeverzoek) gerestitueerd waarbij minimaal  € 231,- aan behandelingskosten in rekening wordt gebracht. Teruggaaf wordt alleen verleend mits het verzoek is gedaan binnen twee jaar na reactie op het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vermindering als gevolg van niet in behandeling nem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ingediende aanvraag omgevingsvergunning, niet verder behandelt op grond van artikel 4:5 juncto artikel 3:18 van de Algemene wet bestuursrecht, bestaat aanspraak op teruggaaf /vermindering van een deel van de verschuldigde leges. De teruggaaf/vermindering bedraagt 80% van de op grond van die onderdelen voor de betreffende activiteit verschuldigde leges, waarbij maximaal € 227,- aan behandelingskosten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bijzondere procedures, advies of verklaring van geen bedenkingen, advieskosten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4 t/m 2.3.16 wordt geen teruggaaf verleend. Van de door de gemeente in rekening gebrachte advieskosten voor welstandstoezicht, artikel 2.3.1.1.3 en 2.3.1.2 t/m 2.3.1.4 wordt geen teruggaaf verleend (behoudens de aanvragen welke nog niet zijn beoordeeld door de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 een aanvraag tot het verlenen van een omgevingsvergunning</text:p>
                  </table:table-cell>
                  <table:table-cell table:style-name="entry" table:number-rows-spanned="1" table:number-columns-spanned="1">
                    <text:p text:style-name="table_al">€ 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betrekking heeft op het bouwen dat afwijkt van een 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diend bouwplan, waarvoor reeds een vergunning is verleen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overeenkomstig het bepaalde onder de hoofdstukken i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over de (ten opzichte van de eerder verle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gere bouwkosten van dat bouwplan, met dien verstande dat zij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zullen bedragen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ng in het project:</text:p>
                  </table:table-cell>
                  <table:table-cell table:style-name="entry" table:number-rows-spanned="1" table:number-columns-spanned="1">
                    <text:p text:style-name="table_al">€ 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3.360,2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911,90</text:p>
                  </table:table-cell>
                </table:table-row>
                <table:table-row table:style-name="row">
                  <table:table-cell table:style-name="entry" table:number-rows-spanned="1" table:number-columns-spanned="1">
                    <text:p text:style-name="table_al">
                      <text:span text:style-name="nadrukvet">Hoofdstuk 8a beoordeling conceptaanvraag /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voor het in behandeling nemen van een aanvraag om beoordeling van een conceptaanvraag / principeverzoek om een bestemmingsplanherziening bedraagt            </text:p>
                  </table:table-cell>
                  <table:table-cell table:style-name="entry" table:number-rows-spanned="1" table:number-columns-spanned="1">
                    <text:p text:style-name="table_al">€ 6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text:span>
                      <text:span text:style-name="nadrukvet">stuk 8b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text:p>
                  </table:table-cell>
                  <table:table-cell table:style-name="entry" table:number-rows-spanned="1" table:number-columns-spanned="1">
                    <text:p text:style-name="table_al">€ 448,30</text:p>
                  </table:table-cell>
                </table:table-row>
                <table:table-row table:style-name="row">
                  <table:table-cell table:style-name="entry" table:number-rows-spanned="1" table:number-columns-spanned="1">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het in behandeling nemen van een aanvraag tot het verlenen van een vergunning, ontheffing of een andere beschikking voor zover daarvoor niet elders in deze titel een tarief is opgenomen,  per 15 minuten:</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de tenaamstelling van de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verzoek om bronneringswater te lozen op de gemeentelijke hoofdriolering</text:p>
                  </table:table-cell>
                  <table:table-cell table:style-name="entry" table:number-rows-spanned="1" table:number-columns-spanned="1">
                    <text:p text:style-name="table_al">€ 3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in behandeling nemen van een aanvraag tot het verlenen van een vergunning op grond van artikel 3 van de Drank- en Horecawet</text:p>
                  </table:table-cell>
                  <table:table-cell table:style-name="entry" table:number-rows-spanned="1" table:number-columns-spanned="1">
                    <text:p text:style-name="table_al">€ 189,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het verlenen of wijzigen van een ontheffing als bedoeld in artikel 35 van de Drank- en Horecawe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aanvraag tot wijziging als bedoeld in artikel 30 van de Drank- en Horecawe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lenen van een ontheffing sluitingsuur horeca of winkel is:</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tot het organiseren van snuffelmarkten bedoeld in artikel 5:20 van de Algemene Plaatselijke Verordening Wierden</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in behandeling nemen van een aanvraag voor het verlenen van een vergunning voor het bezigen van professioneel vuurwerk</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tot het organiseren van evenementen bedoeld in artikel 2:25 van de Algemene Plaatselijke Verordening Wi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oor het organiseren van een klein evenement en het melden van een kleine activiteit zoals buurtfeesten, straatbarbecues</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het organiseren van een (klein) evenement inclusief afsluiten van de openbare we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voor het organiseren van een evenement zoals braderie, optocht, een feest, muziekvoorstelling of wedstrijd op of aan de weg, circus,  kermis</text:p>
                  </table:table-cell>
                  <table:table-cell table:style-name="entry" table:number-rows-spanned="1" table:number-columns-spanned="1">
                    <text:p text:style-name="table_al">€ 9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Het tarief voor het in behandeling nemen van een aanvraag tot verlenen van een vergunning innemen van een standplaats bedoeld in artikel 5:15 van de Algemene Plaatselijke Verordening</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Het tarief voor het exploiteren van een terras bij een horecabedrijf bedoeld in artikel 2:28a van de Algemene plaatselijke verordening is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Brandbeveiligingsver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raadsbesluit van 4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36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6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6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64</meta:user-defined>
    <meta:user-defined meta:name="OVERHEIDop.GmbID/DC.identifier">gmb-2018-53364</meta:user-defined>
    <meta:user-defined meta:name="OVERHEID.TaxonomieBeleidsagenda/OVERHEID.category">Financiën | Organisatie en beleid</meta:user-defined>
    <meta:user-defined meta:name="OVERHEID.Gemeente/DC.spatial">Wierd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8736_1</meta:user-defined>
    <meta:user-defined meta:name="OVERHEIDop.versieInformatie"/>
  </office:meta>
</office:document-meta>
</file>