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weg 40, 1906AW Limmen, het vergroten van de woning op de 1e verdieping, verzenddatum besluit 8 maart 2018, (WABO17/019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weg 40, 1906AW Limmen, het vergroten van de woning op de 1e verdieping, verzenddatum besluit 8 maart 2018, (WABO17/01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63</meta:user-defined>
    <meta:user-defined meta:name="OVERHEIDop.GmbID/DC.identifier">gmb-2018-5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W 40</meta:user-defined>
    <meta:user-defined meta:name="OVERHEIDop.woonplaats">Limmen</meta:user-defined>
    <meta:user-defined meta:name="OVERHEIDop.straatnaam">Kerk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08 509597</meta:user-defined>
    <meta:user-defined meta:name="OVERHEIDop.versieInformatie"/>
  </office:meta>
</office:document-meta>
</file>