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erkiezing gemeenteraad 2018, zitting centraal stembureau bekendmaking uitslag verkiezing</text:p>
      <text:section text:name="regeling_id1-3-2" text:style-name="regeling">
        <text:section text:name="aanhef_id1-3-2-1" text:style-name="aanhef">
          <text:section text:name="preambule_id1-3-2-1-1" text:style-name="preambule">
            <text:p text:style-name="al">De voorzitter van het centraal stembureau voor de op woensdag 21 maart 2018 gehouden verkiezing van de leden van de raad van de gemeente Bergeijk maakt bekend, dat op vrijdag 23 maart 2018 om 10:00, een openbare zitting van het centraal stembureau plaatsvindt, waarin de uitslag van de verkiezing wordt bekendgemaakt.</text:p>
            <text:p text:style-name="al"/>
            <text:p text:style-name="al">Plaats: Bergeijk</text:p>
            <text:p text:style-name="al">Datum: 05 maart 2018</text:p>
            <text:p text:style-name="al"/>
            <text:p text:style-name="al">De voorzitter voornoemd,</text:p>
            <text:p text:style-name="al"/>
            <text:p text:style-name="al">A. Callewaert-de Groo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3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Verkiezing gemeenteraad 2018, zitting centraal stembureau bekendmaking uitslag verkie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60</meta:user-defined>
    <meta:user-defined meta:name="OVERHEIDop.GmbID/DC.identifier">gmb-2018-53360</meta:user-defined>
    <meta:user-defined meta:name="OVERHEID.TaxonomieBeleidsagenda/OVERHEID.category">Bestuur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