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ca, Dorperpeelweg 1, aangevraagde omgevingsvergunning 9-3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bouwen van een loods voor agrarisch gebruik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3357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5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35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ica, Dorperpeelweg 1, aangevraagde omgevingsvergunning 9-3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357</meta:user-defined>
    <meta:user-defined meta:name="OVERHEIDop.GmbID/DC.identifier">gmb-2018-53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6PM 1</meta:user-defined>
    <meta:user-defined meta:name="OVERHEIDop.woonplaats">America</meta:user-defined>
    <meta:user-defined meta:name="OVERHEIDop.straatnaam">Dorperpeel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4139 384191</meta:user-defined>
    <meta:user-defined meta:name="OVERHEIDop.versieInformatie"/>
  </office:meta>
</office:document-meta>
</file>