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de Boerstraat 23, gevelwijziging (isoleren buiten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februari 2018</text:p>
            <text:p text:style-name="common-al">Ons kenmerk: WB/2018/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3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kter de Boerstraat 23, gevelwijziging (isoleren buiten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55</meta:user-defined>
    <meta:user-defined meta:name="OVERHEIDop.GmbID/DC.identifier">gmb-2018-53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G 23</meta:user-defined>
    <meta:user-defined meta:name="OVERHEIDop.woonplaats">Oostzaan</meta:user-defined>
    <meta:user-defined meta:name="OVERHEIDop.straatnaam">Dokter de Bo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4 495232</meta:user-defined>
    <meta:user-defined meta:name="OVERHEIDop.versieInformatie"/>
  </office:meta>
</office:document-meta>
</file>