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ructieve toevoeging betonnen bollendekvloer, Campus 2 (zaaknummer 1773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 (Gebouw X, Campus 2-6) </text:span>
            <text:span text:style-name="nadrukvet">– </text:span>ontvangen 10 maart 2018 voor een constructieve toevoeging van de betonnen bollendekvlo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structieve toevoeging betonnen bollendekvloer, Campus 2 (zaaknummer 177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52</meta:user-defined>
    <meta:user-defined meta:name="OVERHEIDop.GmbID/DC.identifier">gmb-2018-5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meta:user-defined>
    <meta:user-defined meta:name="OVERHEIDop.woonplaats">Zwoll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70 501575</meta:user-defined>
    <meta:user-defined meta:name="OVERHEIDop.versieInformatie"/>
  </office:meta>
</office:document-meta>
</file>